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position="super 58%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family="Courier" style:font-family-generic="modern" style:font-pitch="fixed"/>
    </style:style>
    <style:style style:name="T7" style:family="text">
      <style:text-properties fo:font-family="Courier" style:font-family-generic="modern" style:font-pitch="fixed" fo:font-style="italic" style:text-underline-style="none" style:font-style-asian="italic" style:font-style-complex="italic"/>
    </style:style>
    <style:style style:name="T8" style:family="text">
      <style:text-properties fo:font-family="Courier" style:font-family-generic="modern" style:font-pitch="fixed" fo:font-style="italic" style:font-style-asian="italic" style:font-style-complex="italic"/>
    </style:style>
    <style:style style:name="T9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family="Courier" style:font-family-generic="modern" style:font-pitch="fixed" fo:font-size="18pt" style:font-size-asian="18pt" style:font-size-complex="18pt"/>
    </style:style>
    <style:style style:name="T15" style:family="text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16" style:family="text">
      <style:text-properties fo:font-family="Arial" style:font-family-generic="swiss" style:font-pitch="variable"/>
    </style:style>
    <style:style style:name="T17" style:family="text">
      <style:text-properties fo:font-family="Courier" style:font-family-generic="modern" style:font-pitch="fixed" fo:font-size="22pt" style:font-size-asian="22pt" style:font-size-complex="22pt"/>
    </style:style>
    <style:style style:name="T1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ne 9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1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Just to be clear, it's okay to ask questions about the assignment at office hours, even if it's in the last 24 hours.</text:p>
              </text:list-item>
              <text:list-item>
                <text:p>Assignment 2 will come out over the weekend, and the deadline will be moved to the 27<text:span text:style-name="T4">th</text:span>.</text:p>
                <text:list>
                  <text:list-item>
                    <text:p>Office hours will be held Monday instead of Tuesday that week.</text:p>
                  </text:list-item>
                </text:list>
              </text:list-item>
              <text:list-item>
                <text:p>The midterm will be held June 30<text:span text:style-name="T4">th</text:span> at the regular lecture time and regular lecture room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layer="layout" svg:width="25.199cm" svg:height="14.035cm" svg:x="1.301cm" svg:y="4.641cm" presentation:class="outline" presentation:user-transformed="true">
          <draw:text-box>
            <text:list text:style-name="L2">
              <text:list-item>
                <text:p>There is a request for a volunteer note-taker.</text:p>
              </text:list-item>
              <text:list-item>
                <text:p><text:span text:style-name="T5">There is a student in this class who requires a volunteer notetaker as an accommodation for a disability. By signing up and posting your notes, you can make a significant difference for this individual's capacity to fully participate in this course. Go to:</text:span><text:span text:style-name="T5"><text:a xlink:href="http://www.studentlife.utoronto.ca/accessibility/pcourselist.aspx">http://www.studentlife.utoronto.ca/accessibility/pcourselist.aspx</text:a></text:span><text:span text:style-name="T5"> or come in person to Accessibility Services 215 Huron St. Suite 939.</text:span></text:p>
              </text:list-item>
              <text:list-item>
                <text:p><text:span text:style-name="T5">Many students notice the quality of their notetaking improves through volunteering.</text:span></text:p>
              </text:list-item>
              <text:list-item>
                <text:p><text:span text:style-name="T5">You will also receive a certificate of recogni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mmutable objects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So far all we've seen are immutable objects.</text:p>
                <text:p/>
              </text:list-item>
              <text:list-item>
                <text:p>That is objects don't change.</text:p>
                <text:p/>
              </text:list-item>
              <text:list-item>
                <text:p>Instead of making an old int into a new one, we make a new int, and throw the old one awa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mmutable objects.</text:p>
          </draw:text-box>
        </draw:frame>
        <draw:frame presentation:style-name="pr5" draw:layer="layout" svg:width="25.199cm" svg:height="14.617cm" svg:x="1.07cm" svg:y="4.333cm" presentation:class="outline" presentation:user-transformed="true">
          <draw:text-box>
            <text:list text:style-name="L2">
              <text:list-item>
                <text:p>What if we want to change an immutable object?<text:tab/></text:p>
                <text:p/>
              </text:list-item>
              <text:list-item>
                <text:p>It's a lot of work, we need to make a new object that is identical to the old one except for our changes.</text:p>
                <text:p/>
              </text:list-item>
              <text:list-item>
                <text:p>This is fine for small things like ints and strings, but takes a lot of time for large things like imag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utable Object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f we want to change a really large object without keeping the original, then making a big copy, modifying it and tossing the rest is wasteful.</text:p>
              </text:list-item>
              <text:list-item>
                <text:p>Instead, we can use a mutable object, that we're allowed to change.</text:p>
              </text:list-item>
              <text:list-item>
                <text:p>This also allows us to define functions that change objects, rather than return new on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liasing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onsider:</text:p>
                <text:list>
                  <text:list-header>
                    <text:p><text:span text:style-name="T6">x=10</text:span></text:p>
                    <text:p><text:span text:style-name="T6">y=x</text:span></text:p>
                    <text:p><text:span text:style-name="T6">x=5</text:span></text:p>
                    <text:p><text:span text:style-name="T6">print x, y</text:span></text:p>
                  </text:list-header>
                </text:list>
              </text:list-item>
              <text:list-item>
                <text:p>We know this will print <text:span text:style-name="T6">5 10</text:span> to the screen, because ints are immuta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liasing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Let pic be an already initialised picture and consider:</text:p>
                <text:list>
                  <text:list-header>
                    <text:p><text:span text:style-name="T6">x = pic</text:span></text:p>
                    <text:p><text:span text:style-name="T6">y = x</text:span></text:p>
                    <text:p><text:span text:style-name="T6">#sets the green to 0.</text:span></text:p>
                    <text:p><text:span text:style-name="T6">for pixel in x:</text:span></text:p>
                    <text:list>
                      <text:list-header>
                        <text:p><text:span text:style-name="T6">media.set_green(pixel,0)</text:span></text:p>
                      </text:list-header>
                    </text:list>
                    <text:p><text:span text:style-name="T6">media.show(y)</text:span></text:p>
                  </text:list-header>
                </text:list>
              </text:list-item>
              <text:list-item>
                <text:p>Pics are mutable, so this will show a picture with no gree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liasing and function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en one calls a function, one is effectively beginning with a bunch of assignment statements.</text:p>
                <text:list>
                  <text:list-item>
                    <text:p>That is, the parameters are assigned to the local variables.</text:p>
                  </text:list-item>
                </text:list>
              </text:list-item>
              <text:list-item>
                <text:p>But with mutable objects, these assignment statements mean that the local variable refers to a mutable object that it can change.</text:p>
              </text:list-item>
              <text:list-item>
                <text:p>This is why functions can change mutable objects, but not immutable on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Recall from the assignment that you had to refer to each co-ordinate by a variable.</text:p>
                <text:list>
                  <text:list-item>
                    <text:p>This is annoying, and can easily be really slow in high-dimensional spaces.</text:p>
                  </text:list-item>
                </text:list>
              </text:list-item>
              <text:list-item>
                <text:p>Python has a way of grouping similar items called a list.</text:p>
              </text:list-item>
              <text:list-item>
                <text:p>Denoted by:</text:p>
                <text:p><text:span text:style-name="T6">list_name = [</text:span><text:span text:style-name="T7">list_elt0</text:span><text:span text:style-name="T6">, </text:span><text:span text:style-name="T8">list_elt1</text:span><text:span text:style-name="T6">, ..., </text:span><text:span text:style-name="T8">list_eltn</text:span><text:span text:style-name="T6">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o get to the i-th element of a list we use:</text:p>
                <text:p><text:span text:style-name="T6">list_name[i-1]</text:span></text:p>
              </text:list-item>
              <text:list-item>
                <text:p>We use i-1 because lists are indexed from 0.</text:p>
              </text:list-item>
              <text:list-item>
                <text:p>This means to refer to the elements of a 4 element list named list_name we use <text:span text:style-name="T6">list_name[0], </text:span><text:span text:style-name="T9">list_name[1], list_name[2], list_name[3]</text:span></text:p>
              </text:list-item>
              <text:list-item>
                <text:p><text:span text:style-name="T10">Lists are mutab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You can also have an empty list: [].</text:p>
              </text:list-item>
              <text:list-item>
                <text:p>You can index into lists from the back.</text:p>
              </text:list-item>
              <text:list-item>
                <text:p>list_name[-i] returns the ith element from the back.</text:p>
              </text:list-item>
              <text:list-item>
                <text:p>Lists are heterogeneous:</text:p>
                <text:list>
                  <text:list-item>
                    <text:p>That is, the elements in a list need not be the same type, can have ints and strings.</text:p>
                  </text:list-item>
                  <text:list-item>
                    <text:p>Can even have lists themselv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: Functions</text:p>
          </draw:text-box>
        </draw:frame>
        <draw:frame presentation:style-name="pr5" draw:layer="layout" svg:width="25.199cm" svg:height="14.567cm" svg:x="1.301cm" svg:y="4.641cm" presentation:class="outline" presentation:user-transformed="true">
          <draw:text-box>
            <text:list text:style-name="L2">
              <text:list-item>
                <text:p>Lists come with lots of useful functions and methods.</text:p>
              </text:list-item>
              <text:list-item>
                <text:p><text:span text:style-name="T6">len(list_name)</text:span>, as with strings, returns the length of the list.</text:p>
              </text:list-item>
              <text:list-item>
                <text:p><text:span text:style-name="T6">min(</text:span><text:span text:style-name="T11">list_name</text:span><text:span text:style-name="T6">)</text:span> and <text:span text:style-name="T6">max(</text:span><text:span text:style-name="T11">list_name</text:span><text:span text:style-name="T6">)</text:span> return the min and max so long as the list is well defined.</text:p>
              </text:list-item>
              <text:list-item>
                <text:p><text:span text:style-name="T6">sum</text:span><text:span text:style-name="T11">(</text:span><text:span text:style-name="T12">list_name)</text:span> returns the sum of elements so long as they're numbered.</text:p>
                <text:list>
                  <text:list-item>
                    <text:p><text:span text:style-name="T13">Not</text:span> defined for lists of string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: Methods</text:p>
          </draw:text-box>
        </draw:frame>
        <draw:frame presentation:style-name="pr5" draw:layer="layout" svg:width="25.199cm" svg:height="14.802cm" svg:x="1.301cm" svg:y="4.641cm" presentation:class="outline" presentation:user-transformed="true">
          <draw:text-box>
            <text:list text:style-name="L2">
              <text:list-item>
                <text:p><text:span text:style-name="T6">append(value)</text:span> – adds the value to the end of the list.</text:p>
              </text:list-item>
              <text:list-item>
                <text:p><text:span text:style-name="T6">sort()</text:span> - sorts the list so long as this is well defined. (need consistent notions of &gt; and ==)</text:p>
              </text:list-item>
              <text:list-item>
                <text:p><text:span text:style-name="T6">insert(index, value)</text:span> – inserts the element value at the index specified.</text:p>
              </text:list-item>
              <text:list-item>
                <text:p><text:span text:style-name="T6">remove(value)</text:span> – removes the first instance of value.</text:p>
              </text:list-item>
              <text:list-item>
                <text:p><text:span text:style-name="T6">count(value)</text:span> – counts the number of instances of value in the li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ing over Lists.</text:p>
          </draw:text-box>
        </draw:frame>
        <draw:frame presentation:style-name="pr5" draw:layer="layout" svg:width="25.199cm" svg:height="14.093cm" svg:x="1.301cm" svg:y="4.641cm" presentation:class="outline" presentation:user-transformed="true">
          <draw:text-box>
            <text:list text:style-name="L2">
              <text:list-item>
                <text:p>Often we want to do a similar operation to every element of the list.</text:p>
              </text:list-item>
              <text:list-item>
                <text:p>Python allows us to do this using for loops.</text:p>
                <text:list>
                  <text:list-header>
                    <text:p><text:span text:style-name="T6">for item in list:</text:span></text:p>
                    <text:p><text:span text:style-name="T6"><text:s text:c="4"/></text:span><text:span text:style-name="T6">block</text:span></text:p>
                  </text:list-header>
                </text:list>
              </text:list-item>
              <text:list-item>
                <text:p>This is equivalent to:</text:p>
                <text:list>
                  <text:list-header>
                    <text:p><text:span text:style-name="T14">item = list[0]</text:span></text:p>
                    <text:p><text:span text:style-name="T14">block</text:span></text:p>
                    <text:p><text:span text:style-name="T14">item = list [1]</text:span></text:p>
                    <text:p><text:span text:style-name="T14">block</text:span></text:p>
                    <text:p><text:span text:style-name="T14">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ing over List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oops can be tricky with immutable objects</text:p>
                <text:list>
                  <text:list-header>
                    <text:p><text:span text:style-name="T6">for item in list:</text:span></text:p>
                    <text:p><text:span text:style-name="T15"><text:s text:c="4"/></text:span><text:span text:style-name="T15">block</text:span></text:p>
                  </text:list-header>
                </text:list>
              </text:list-item>
              <text:list-item>
                <text:p>Here, item is immutable, so we can't alter the list elements.</text:p>
              </text:list-item>
              <text:list-item>
                <text:p>If we want to alter the list elements, we need to refer to the indices of the li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ooping over Lists</text:p>
          </draw:text-box>
        </draw:frame>
        <draw:frame presentation:style-name="pr5" draw:layer="layout" svg:width="25.199cm" svg:height="17.021cm" svg:x="1.301cm" svg:y="4.641cm" presentation:class="outline" presentation:user-transformed="true">
          <draw:text-box>
            <text:list text:style-name="L2">
              <text:list-item>
                <text:p>To do that, we use the <text:span text:style-name="T16">range()</text:span> function.</text:p>
                <text:list>
                  <text:list-item>
                    <text:p><text:span text:style-name="T6">range(i)</text:span> returns an ordered list of ints ranging from 0 to i-1.</text:p>
                  </text:list-item>
                  <text:list-item>
                    <text:p><text:span text:style-name="T6">range(i,j)</text:span> returns an ordered list of ints ranging from i to j-1 inclusive.</text:p>
                  </text:list-item>
                  <text:list-item>
                    <text:p><text:span text:style-name="T6">range(i,j,k)</text:span> returns a list of ints ranging from i to j-1 with a step of at least k between ints.</text:p>
                  </text:list-item>
                </text:list>
              </text:list-item>
              <text:list-item>
                <text:p>So <text:span text:style-name="T6">range(i,k)==range(i,k,1)</text:span></text:p>
              </text:list-item>
              <text:list-item>
                <text:p>To modify a list element by element we use:</text:p>
                <text:list>
                  <text:list-header>
                    <text:p><text:span text:style-name="T6">for i in range(len(list)):</text:span></text:p>
                    <text:list>
                      <text:list-header>
                        <text:p><text:span text:style-name="T6">block</text:span></text:p>
                      </text:list-header>
                    </text:list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 slicing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Sometimes we want to perform operations on a sublist.</text:p>
              </text:list-item>
              <text:list-item>
                <text:p>To refer to a sublist we use list slicing.</text:p>
              </text:list-item>
              <text:list-item>
                <text:p><text:span text:style-name="T6">y=x[i:j]</text:span> gives us a list y with the elements from i to j-1 inclusive.</text:p>
                <text:list>
                  <text:list-item>
                    <text:p><text:span text:style-name="T17">x[:]</text:span><text:span text:style-name="T18"> makes a list that contains all the elements of the original.</text:span></text:p>
                  </text:list-item>
                  <text:list-item>
                    <text:p><text:span text:style-name="T17">x[i:]</text:span><text:span text:style-name="T18"> makes a list that contains the elements from i to the end.</text:span></text:p>
                  </text:list-item>
                  <text:list-item>
                    <text:p><text:span text:style-name="T17">x[:j]</text:span><text:span text:style-name="T18"> makes a list that contains the elements from the beginning to j-1.</text:span></text:p>
                  </text:list-item>
                </text:list>
              </text:list-item>
              <text:list-item>
                <text:p>y is a new list, so that it is not aliased with x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 presentation:use-date-time-name="dtd1">
        <draw:frame presentation:style-name="pr4" draw:layer="layout" svg:width="25.199cm" svg:height="2.006cm" svg:x="1.301cm" svg:y="0.994cm" presentation:class="title">
          <draw:text-box>
            <text:p>Break, the second.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uples.</text:p>
          </draw:text-box>
        </draw:frame>
        <draw:frame presentation:style-name="pr5" draw:layer="layout" svg:width="25.199cm" svg:height="14.27cm" svg:x="1.301cm" svg:y="4.641cm" presentation:class="outline" presentation:user-transformed="true">
          <draw:text-box>
            <text:list text:style-name="L2">
              <text:list-item>
                <text:p>Sometimes we want our lists to be immutable.</text:p>
              </text:list-item>
              <text:list-item>
                <text:p>Can help if we're worried about aliasing carelessness.</text:p>
              </text:list-item>
              <text:list-item>
                <text:p>To do that we can make a tuple.</text:p>
              </text:list-item>
              <text:list-item>
                <text:p><text:span text:style-name="T6">tuple_name=(item0,item1,item2,...)</text:span></text:p>
                <text:list>
                  <text:list-item>
                    <text:p>Items are referenced by <text:span text:style-name="T6">tuple_name[i]</text:span> not <text:span text:style-name="T6">tuple_name(i)</text:span></text:p>
                  </text:list-item>
                  <text:list-item>
                    <text:p>Single element tuples must be defined with a comma to avoid ambiguity</text:p>
                    <text:list>
                      <text:list-item>
                        <text:p><text:span text:style-name="T6">(8+3)</text:span> vs. <text:span text:style-name="T6">(8+3,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s revisted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trings can be considered tuples of individual characters. (since they are immutable).</text:p>
              </text:list-item>
              <text:list-item>
                <text:p>In particular, this means that we can use the list knowlege that we gained, an apply it to strings.</text:p>
                <text:list>
                  <text:list-item>
                    <text:p>Can reference individual characters by string[+/-i].</text:p>
                  </text:list-item>
                  <text:list-item>
                    <text:p>Strings are not heterogenous, they can only contain characters.</text:p>
                  </text:list-item>
                  <text:list-item>
                    <text:p>min() and max() defined on strings, but sum() is not.</text:p>
                  </text:list-item>
                  <text:list-item>
                    <text:p>You can slice strings just as you can lis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tring methods revisted.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Now that we know that we can index into strings, we can look at some more string methods.</text:p>
                <text:list>
                  <text:list-item>
                    <text:p>find(substring): give <text:s/>the index of the first character in a matching the substring from the left or -1 if no such character exists. </text:p>
                  </text:list-item>
                  <text:list-item>
                    <text:p>rfind(substring): same as above, but from the right.</text:p>
                  </text:list-item>
                  <text:list-item>
                    <text:p>find(substring,i,j): same as find(), but looks only in string[i:j]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</text:p>
          </draw:text-box>
        </draw:frame>
        <draw:frame presentation:style-name="pr5" draw:layer="layout" svg:width="25.199cm" svg:height="15.234cm" svg:x="1.301cm" svg:y="4.641cm" presentation:class="outline" presentation:user-transformed="true">
          <draw:text-box>
            <text:list text:style-name="L2">
              <text:list-item>
                <text:p>Because lists are heterogeneous, we can have lists of lists.</text:p>
              </text:list-item>
              <text:list-item>
                <text:p>This is useful if we want matrices, or to represent a grid or higher dimenstional space.</text:p>
              </text:list-item>
              <text:list-item>
                <text:p>We then reference elements by list_name[i][j] if we want the jth element of the ith list.</text:p>
              </text:list-item>
              <text:list-item>
                <text:p>So then naturally, if we wish to loop over all the elements we need nested loops:</text:p>
                <text:list>
                  <text:list-item>
                    <text:list>
                      <text:list-header>
                        <text:p><text:span text:style-name="T6">for item in list_name:</text:span></text:p>
                        <text:p><text:span text:style-name="T6"><text:s text:c="4"/></text:span><text:span text:style-name="T6">for item2 in item:</text:span></text:p>
                        <text:p><text:span text:style-name="T6"><text:s text:c="8"/></text:span><text:span text:style-name="T6">block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T20H44M21S</meta:editing-duration>
    <meta:editing-cycles>13</meta:editing-cycles>
    <dc:date>2011-06-10T14:15:28</dc:date>
    <meta:generator>OpenOffice.org/3.3$Unix OpenOffice.org_project/330m20$Build-9567</meta:generator>
    <meta:document-statistic meta:object-count="127"/>
  </office:meta>
</office:document-meta>
</file>